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757cm"/>
        </style:tab-stops>
      </style:paragraph-properties>
      <style:text-properties style:font-name="Arial" fo:font-size="14pt" fo:language="uk" fo:country="UA" fo:font-weight="bold" officeooo:paragraph-rsid="00001883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01883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officeooo:paragraph-rsid="00001883"/>
    </style:style>
    <style:style style:name="P4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  <style:tab-stop style:position="3.175cm"/>
        </style:tab-stops>
      </style:paragraph-properties>
      <style:text-properties officeooo:paragraph-rsid="00001883"/>
    </style:style>
    <style:style style:name="P5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/>
      <style:text-properties officeooo:paragraph-rsid="00001883"/>
    </style:style>
    <style:style style:name="P6" style:family="paragraph" style:parent-style-name="Основной_20_текст_20_с_20_отступом_20_2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01883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  <style:tab-stop style:position="3.175cm"/>
        </style:tab-stops>
      </style:paragraph-properties>
      <style:text-properties officeooo:paragraph-rsid="00001883" style:font-size-complex="14pt"/>
    </style:style>
    <style:style style:name="P8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/>
      <style:text-properties officeooo:paragraph-rsid="00001883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officeooo:rsid="00001883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officeooo:rsid="00001883" style:font-size-asian="14pt" style:font-size-complex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style:font-name="Arial" fo:font-size="14pt" fo:language="uk" fo:country="UA" fo:font-weight="bold" style:font-size-asian="14pt" style:font-weight-asian="bold" style:font-name-complex="Arial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language="ru" fo:country="RU" style:font-size-complex="14pt"/>
    </style:style>
    <style:style style:name="T10" style:family="text">
      <style:text-properties fo:color="#ff0000" fo:language="ru" fo:country="RU" style:font-size-complex="14pt"/>
    </style:style>
    <style:style style:name="T11" style:family="text">
      <style:text-properties fo:font-style="italic" style:font-style-asian="italic" style:font-size-complex="14pt"/>
    </style:style>
    <style:style style:name="T12" style:family="text">
      <style:text-properties officeooo:rsid="000018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ЦІЛІ ДІЯЛЬНОСТІ</text:span><text:span text:style-name="T4"> <text:s/>ПІДПРИЄМСТВА</text:span></text:p>
      <text:p text:style-name="P1"><text:tab/></text:p>
      <text:p text:style-name="P3"><text:span text:style-name="T1"><text:s/>Комунальне</text:span><text:span text:style-name="T3"> некомерційне підприємство “Міська дитяча поліклініка № 16” Харківської міської ради має ліцензію на провадження медичної практики.</text:span></text:p>
      <text:p text:style-name="P3"><text:span text:style-name="T1">Основна мета Підприємства – провадження медичної практики та забезпечення кваліфікованою, доступною, своєчасною, якісною та ефективною медичною допомогою, в т.ч. первинною, вторинною (спеціалізованою) та невідкладною, дитячого населення міста Харкова, а також вжиття заходів з профілактики захворювань дитячого населення та підтримки громадського здоров’я. </text:span></text:p>
      <text:p text:style-name="P3"><text:span text:style-name="T1"><text:s/>Основними завданнями Підприємства є:</text:span></text:p>
      <text:p text:style-name="P4"><text:span text:style-name="T1">- забезпечення доступності та задоволення потреб населення у своєчасній та кваліфікованій амбулаторній первинній та вторинній медичній допомозі відповідно до Програми медичних гарантій в межах договорів, укладених між Підприємством та органом, що реалізує державну політику у сфері державних фінансових гарантій медичного обслуговування населення;</text:span></text:p>
      <text:p text:style-name="P4"><text:span text:style-name="T1">- забезпечення права громадян на вільний вибір лікаря, що надає первинну медичну допомогу, у визначеному законодавством порядку;</text:span></text:p>
      <text:p text:style-name="P4"><text:span text:style-name="T1">- забезпечення якісного обстеження, лікування, реабілітації хворих в амбулаторних умовах;</text:span></text:p>
      <text:p text:style-name="P4"><text:span text:style-name="T1">- організація надання первинної медичної допомоги у визначеному законодавством порядку, в тому числі надання невідкладної медичної допомоги в разі гострого розладу фізичного чи психічного здоров’я пацієнтам, які не потребують екстреної, вторинної (спеціалізованої) або третинної (високоспеціалізованої) медичної допомоги;</text:span></text:p>
      <text:p text:style-name="P4"><text:span text:style-name="T1">- забезпечення дотримання наступності та послідовності у наданні медичної допомоги, медичного обслуговування дитячого населення із підприємствами, установами і закладами охорони здоров’я, які надають вторинну (спеціалізовану), третинну (високоспеціалізовану) та екстрену медичну допомогу;</text:span></text:p>
      <text:p text:style-name="P4"><text:span text:style-name="T1">- вивчення та прогнозування потреби дитячого населення у медичній допомозі і медичному обслуговуванні;</text:span></text:p>
      <text:p text:style-name="P7">- проведення профілактичних щеплень;</text:p>
      <text:p text:style-name="P5"><text:span text:style-name="T1">- планування, організація, участь та контроль за проведенням профілактичних оглядів та здійснення профілактичних заходів, у тому числі безперервне відстеження стану здоров’я пацієнта з метою своєчасної профілактики, діагностики та забезпечення лікування хвороб, травм, отруєнь, патологічних станів;</text:span></text:p>
      <text:p text:style-name="P5"><text:span text:style-name="T1">- консультації щодо профілактики, діагностики, лікування хвороб, травм, отруєнь, патологічних станів, а також щодо ведення здорового способу життя;</text:span></text:p>
      <text:p text:style-name="P5"><text:span text:style-name="T1">- взаємодія з іншими суб’єктами будь-якої форми власності та організаційно-правової форми, які надають медичну допомогу та медичні послуги з метою </text:span><text:soft-page-break/><text:span text:style-name="T1">своєчасного діагностування та забезпечення дієвого лікування хвороб, травм, отруєнь, патологічних станів з урахуванням особливостей стану здоров’я пацієнта; </text:span></text:p>
      <text:p text:style-name="P8">- організація відбору та спрямування хворих на консультацію та лікування до закладів охорони здоров’я та установ, що надають вторинну (спеціалізовану) та третинну (високоспеціалізовану) медичну допомогу, а також відбору хворих на санаторно-курортне лікування та реабілітацію у визначеному законодавством порядку;</text:p>
      <text:p text:style-name="P5"><text:span text:style-name="T1">- впровадження нових форм та методів профілактики, діагностики, лікування та реабілітації захворювань та станів;</text:span></text:p>
      <text:p text:style-name="P5"><text:span text:style-name="T1">- динамічне спостереження за пацієнтами із діагностованими хронічними захворюваннями</text:span> та <text:span text:style-name="T1">з наявними факторами ризику розвитку окремих захворювань, що включає комплекс діагностичних та лікувальних втручань, які передбачені галузевими стандартами;</text:span></text:p>
      <text:p text:style-name="P5"><text:span text:style-name="T1">- організація роботи з гігієнічного виховання населення та здійснення санітарно-освітньої роботи, поєднаних з основною діяльністю Підприємства;</text:span></text:p>
      <text:p text:style-name="P5"><text:span text:style-name="T1">- організація пільгового забезпечення лікарськими засобами</text:span><text:span text:style-name="T8"> </text:span><text:span text:style-name="T1">пацієнтів у визначеному законодавством порядку;</text:span></text:p>
      <text:p text:style-name="P8">- вивчення та прогнозування потреби населення у медичній допомозі та медичному обслуговуванні;</text:p>
      <text:p text:style-name="P6"><text:span text:style-name="T1">- забезпечення готовності Підприємства до роботи в екстремальних умовах;</text:span></text:p>
      <text:p text:style-name="P6"><text:span text:style-name="T1">- взаємодія з іншими закладами охорони здоров’я, спеціалізованими лікувально-профілактичними закладами області та міста, науково-дослідними інститутами, закладами освіти, в т.ч. але не виключно, Харківським національним медичним університетом, Харківським національним університетом ім. В.Н. Каразіна, Харківською медичною академією післядипломної освіти з питань надання медичної допомоги населенню, здійснення медичного обслуговування дітей та підготовки медичних кадрів;</text:span></text:p>
      <text:p text:style-name="P6"><text:span text:style-name="T1">- систематичне та своєчасне опанування та впровадження нових ефективних методів діагностики, лікування та профілактики захворювань, передового досвіду праці та нових технологій в практику роботи лікувально-профілактичного закладу;</text:span></text:p>
      <text:p text:style-name="P5"><text:span text:style-name="T1">- надання елементів паліативної допомоги пацієнтам на останніх стадіях перебігу невиліковних захворювань, яка включає комплекс заходів, спрямованих на полегшення фізичних та емоційних страждань пацієнтів, моральну підтримку членів їх сімей;</text:span></text:p>
      <text:p text:style-name="P5"><text:span text:style-name="T1">- прийняття участі, в т.ч., але не виключно, у міжнародних багатоцентрових</text:span><text:span text:style-name="T9">,</text:span><text:span text:style-name="T10"> </text:span><text:span text:style-name="T1">інших клінічних випробуваннях та дослідженнях лікарських засобів на виконання договорів, угод в порядку, передбаченому чинним законодавством; </text:span></text:p>
      <text:p text:style-name="P5"><text:span text:style-name="T1">-</text:span><text:span text:style-name="T9"> </text:span><text:span text:style-name="T1">участь у формуванні, заповненні </text:span><text:span text:style-name="T9">та використанн</text:span><text:span text:style-name="T1">і</text:span><text:span text:style-name="T9"> </text:span><text:span text:style-name="T1">Єдиного електронного реєстру пацієнтів;</text:span></text:p>
      <text:p text:style-name="P5"><text:span text:style-name="T11">- </text:span><text:span text:style-name="T1">аналіз стану фінансового забезпечення Підприємства та його структурних підрозділів і розроблення фінансових планів;</text:span></text:p>
      <text:p text:style-name="P8">- планування розвитку Підприємства;</text:p>
      <text:p text:style-name="P5"><text:soft-page-break/><text:span text:style-name="T1">- підвищення конкурентоспроможності Підприємства;</text:span></text:p>
      <text:p text:style-name="P5"><text:span text:style-name="T1">- </text:span>розробка<text:span text:style-name="T1"> собівартості послуг, оптимізація діяльності Підприємства; </text:span></text:p>
      <text:p text:style-name="P5"><text:span text:style-name="T1">- соціальний розвиток колективу Підприємства, матеріальне і моральне стимулювання професійної діяльності працівникі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2.498cm" style:auto-text-indent="false"/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88cm" style:auto-text-indent="false"/>
      <style:text-properties fo:font-size="14pt" fo:language="uk" fo:country="UA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5-31T13:30:57.615000000</dc:date>
    <meta:editing-duration>PT3M3S</meta:editing-duration>
    <meta:editing-cycles>1</meta:editing-cycles>
    <meta:print-date>2021-05-31T13:31:06.556000000</meta:print-date>
    <meta:document-statistic meta:table-count="0" meta:image-count="0" meta:object-count="0" meta:page-count="3" meta:paragraph-count="32" meta:word-count="621" meta:character-count="5346" meta:non-whitespace-character-count="4747"/>
  </office:meta>
</office:document-meta>
</file>